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64</text:p>
          </table:table-cell>
          <table:table-cell table:number-columns-repeated="4" table:style-name="ce10"/>
          <table:table-cell office:value-type="string" table:style-name="ce12">
            <text:p>1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6" table:style-name="ce16">
            <text:p>3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18" table:style-name="ce17">
            <text:p>19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400019:253</text:p>
          </table:table-cell>
          <table:covered-table-cell/>
          <table:table-cell office:value-type="float" office:value="488495.84" table:style-name="ce20">
            <text:p>488495,8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43:462</text:p>
          </table:table-cell>
          <table:covered-table-cell/>
          <table:table-cell office:value-type="float" office:value="896547.22" table:style-name="ce20">
            <text:p>896547,2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1600001:156</text:p>
          </table:table-cell>
          <table:covered-table-cell/>
          <table:table-cell office:value-type="float" office:value="176802.75" table:style-name="ce20">
            <text:p>176802,7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60:383</text:p>
          </table:table-cell>
          <table:covered-table-cell/>
          <table:table-cell office:value-type="float" office:value="2309199.8199999998" table:style-name="ce20">
            <text:p>2309199,8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7:148</text:p>
          </table:table-cell>
          <table:covered-table-cell/>
          <table:table-cell office:value-type="float" office:value="1117906.24" table:style-name="ce20">
            <text:p>1117906,2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337</text:p>
          </table:table-cell>
          <table:covered-table-cell/>
          <table:table-cell office:value-type="float" office:value="83599.44" table:style-name="ce20">
            <text:p>83599,4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3:887</text:p>
          </table:table-cell>
          <table:covered-table-cell/>
          <table:table-cell office:value-type="float" office:value="1285865.6499999999" table:style-name="ce20">
            <text:p>1285865,6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2:533</text:p>
          </table:table-cell>
          <table:covered-table-cell/>
          <table:table-cell office:value-type="float" office:value="3277381.68" table:style-name="ce20">
            <text:p>3277381,6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40:246</text:p>
          </table:table-cell>
          <table:covered-table-cell/>
          <table:table-cell office:value-type="float" office:value="564656.25" table:style-name="ce20">
            <text:p>564656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800009:321</text:p>
          </table:table-cell>
          <table:covered-table-cell/>
          <table:table-cell office:value-type="float" office:value="936577.35" table:style-name="ce20">
            <text:p>936577,3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1700002:355</text:p>
          </table:table-cell>
          <table:covered-table-cell/>
          <table:table-cell office:value-type="float" office:value="519078.1" table:style-name="ce20">
            <text:p>519078,1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400002:268</text:p>
          </table:table-cell>
          <table:covered-table-cell/>
          <table:table-cell office:value-type="float" office:value="744501.17" table:style-name="ce20">
            <text:p>744501,1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2500006:158</text:p>
          </table:table-cell>
          <table:covered-table-cell/>
          <table:table-cell office:value-type="float" office:value="9633305.3399999999" table:style-name="ce20">
            <text:p>9633305,3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400011:336</text:p>
          </table:table-cell>
          <table:covered-table-cell/>
          <table:table-cell office:value-type="float" office:value="367646.25" table:style-name="ce20">
            <text:p>367646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3100013:186</text:p>
          </table:table-cell>
          <table:covered-table-cell/>
          <table:table-cell office:value-type="float" office:value="467090.25" table:style-name="ce20">
            <text:p>467090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100017:443</text:p>
          </table:table-cell>
          <table:covered-table-cell/>
          <table:table-cell office:value-type="float" office:value="373099.43" table:style-name="ce20">
            <text:p>373099,4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17:288</text:p>
          </table:table-cell>
          <table:covered-table-cell/>
          <table:table-cell office:value-type="float" office:value="1422718.86" table:style-name="ce20">
            <text:p>1422718,8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800012:242</text:p>
          </table:table-cell>
          <table:covered-table-cell/>
          <table:table-cell office:value-type="float" office:value="258534.72" table:style-name="ce20">
            <text:p>258534,7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1600002:292</text:p>
          </table:table-cell>
          <table:covered-table-cell/>
          <table:table-cell office:value-type="float" office:value="639428.81999999995" table:style-name="ce20">
            <text:p>639428,8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1600002:293</text:p>
          </table:table-cell>
          <table:covered-table-cell/>
          <table:table-cell office:value-type="float" office:value="545997.94999999995" table:style-name="ce20">
            <text:p>545997,9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2003:274</text:p>
          </table:table-cell>
          <table:covered-table-cell/>
          <table:table-cell office:value-type="float" office:value="1283135.49" table:style-name="ce20">
            <text:p>1283135,4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401:1996</text:p>
          </table:table-cell>
          <table:covered-table-cell/>
          <table:table-cell office:value-type="float" office:value="127060.74" table:style-name="ce20">
            <text:p>127060,7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34:351</text:p>
          </table:table-cell>
          <table:covered-table-cell/>
          <table:table-cell office:value-type="float" office:value="537502.99" table:style-name="ce20">
            <text:p>537502,9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60003:193</text:p>
          </table:table-cell>
          <table:covered-table-cell/>
          <table:table-cell office:value-type="float" office:value="441425.44" table:style-name="ce20">
            <text:p>441425,4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480006:210</text:p>
          </table:table-cell>
          <table:covered-table-cell/>
          <table:table-cell office:value-type="float" office:value="1690.6" table:style-name="ce20">
            <text:p>1690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5:3408</text:p>
          </table:table-cell>
          <table:covered-table-cell/>
          <table:table-cell office:value-type="float" office:value="4793758.75" table:style-name="ce20">
            <text:p>4793758,7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101001:5609</text:p>
          </table:table-cell>
          <table:covered-table-cell/>
          <table:table-cell office:value-type="float" office:value="1201465.4099999999" table:style-name="ce20">
            <text:p>1201465,4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300002:2884</text:p>
          </table:table-cell>
          <table:covered-table-cell/>
          <table:table-cell office:value-type="float" office:value="904758" table:style-name="ce20">
            <text:p>904758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7148</text:p>
          </table:table-cell>
          <table:covered-table-cell/>
          <table:table-cell office:value-type="float" office:value="585816.67000000004" table:style-name="ce20">
            <text:p>585816,6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21001:2812</text:p>
          </table:table-cell>
          <table:covered-table-cell/>
          <table:table-cell office:value-type="float" office:value="1291034.5900000001" table:style-name="ce20">
            <text:p>1291034,5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800009:569</text:p>
          </table:table-cell>
          <table:covered-table-cell/>
          <table:table-cell office:value-type="float" office:value="309252.11" table:style-name="ce20">
            <text:p>309252,1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1800008:1146</text:p>
          </table:table-cell>
          <table:covered-table-cell/>
          <table:table-cell office:value-type="float" office:value="3693743.71" table:style-name="ce20">
            <text:p>3693743,7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4090:288</text:p>
          </table:table-cell>
          <table:covered-table-cell/>
          <table:table-cell office:value-type="float" office:value="1560885.36" table:style-name="ce20">
            <text:p>1560885,3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2200001:164</text:p>
          </table:table-cell>
          <table:covered-table-cell/>
          <table:table-cell office:value-type="float" office:value="505788.68" table:style-name="ce20">
            <text:p>505788,6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54:771</text:p>
          </table:table-cell>
          <table:covered-table-cell/>
          <table:table-cell office:value-type="float" office:value="2166001.5699999998" table:style-name="ce20">
            <text:p>2166001,5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6400001:161</text:p>
          </table:table-cell>
          <table:covered-table-cell/>
          <table:table-cell office:value-type="float" office:value="265469.64" table:style-name="ce20">
            <text:p>265469,6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7700004:84</text:p>
          </table:table-cell>
          <table:covered-table-cell/>
          <table:table-cell office:value-type="float" office:value="202614.41" table:style-name="ce20">
            <text:p>202614,4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2:0600018:172</text:p>
          </table:table-cell>
          <table:covered-table-cell/>
          <table:table-cell office:value-type="float" office:value="225879" table:style-name="ce20">
            <text:p>225879,0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0101007:3223</text:p>
          </table:table-cell>
          <table:covered-table-cell/>
          <table:table-cell office:value-type="float" office:value="89980.95" table:style-name="ce20">
            <text:p>89980,9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1700002:447</text:p>
          </table:table-cell>
          <table:covered-table-cell/>
          <table:table-cell office:value-type="float" office:value="244351.35" table:style-name="ce20">
            <text:p>244351,3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5500011:262</text:p>
          </table:table-cell>
          <table:covered-table-cell/>
          <table:table-cell office:value-type="float" office:value="199010.12" table:style-name="ce20">
            <text:p>199010,1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83</text:p>
          </table:table-cell>
          <table:covered-table-cell/>
          <table:table-cell office:value-type="float" office:value="1129776.4099999999" table:style-name="ce20">
            <text:p>1129776,4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000000:2368</text:p>
          </table:table-cell>
          <table:covered-table-cell/>
          <table:table-cell office:value-type="float" office:value="130543.41" table:style-name="ce20">
            <text:p>130543,4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000000:2369</text:p>
          </table:table-cell>
          <table:covered-table-cell/>
          <table:table-cell office:value-type="float" office:value="126223.96" table:style-name="ce20">
            <text:p>126223,9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000000:2370</text:p>
          </table:table-cell>
          <table:covered-table-cell/>
          <table:table-cell office:value-type="float" office:value="270205.65999999997" table:style-name="ce20">
            <text:p>270205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2371</text:p>
          </table:table-cell>
          <table:covered-table-cell/>
          <table:table-cell office:value-type="float" office:value="158859.81" table:style-name="ce20">
            <text:p>158859,8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2372</text:p>
          </table:table-cell>
          <table:covered-table-cell/>
          <table:table-cell office:value-type="float" office:value="200614.5" table:style-name="ce20">
            <text:p>200614,5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200004:157</text:p>
          </table:table-cell>
          <table:covered-table-cell/>
          <table:table-cell office:value-type="float" office:value="224445.96" table:style-name="ce20">
            <text:p>224445,9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600002:516</text:p>
          </table:table-cell>
          <table:covered-table-cell/>
          <table:table-cell office:value-type="float" office:value="5399154.96" table:style-name="ce20">
            <text:p>5399154,9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700005:808</text:p>
          </table:table-cell>
          <table:covered-table-cell/>
          <table:table-cell office:value-type="float" office:value="5303169.96" table:style-name="ce20">
            <text:p>5303169,9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4600008:269</text:p>
          </table:table-cell>
          <table:covered-table-cell/>
          <table:table-cell office:value-type="float" office:value="1021573.34" table:style-name="ce20">
            <text:p>1021573,3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5900023:246</text:p>
          </table:table-cell>
          <table:covered-table-cell/>
          <table:table-cell office:value-type="float" office:value="879901.52" table:style-name="ce20">
            <text:p>879901,5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700003:418</text:p>
          </table:table-cell>
          <table:covered-table-cell/>
          <table:table-cell office:value-type="float" office:value="2878793.8" table:style-name="ce20">
            <text:p>2878793,8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822000:1041</text:p>
          </table:table-cell>
          <table:covered-table-cell/>
          <table:table-cell office:value-type="float" office:value="1124105.08" table:style-name="ce20">
            <text:p>1124105,0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4161</text:p>
          </table:table-cell>
          <table:covered-table-cell/>
          <table:table-cell office:value-type="float" office:value="2869237.96" table:style-name="ce20">
            <text:p>2869237,9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4162</text:p>
          </table:table-cell>
          <table:covered-table-cell/>
          <table:table-cell office:value-type="float" office:value="4260295.63" table:style-name="ce20">
            <text:p>4260295,6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72000:1005</text:p>
          </table:table-cell>
          <table:covered-table-cell/>
          <table:table-cell office:value-type="float" office:value="1167238.98" table:style-name="ce20">
            <text:p>1167238,9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84000:507</text:p>
          </table:table-cell>
          <table:covered-table-cell/>
          <table:table-cell office:value-type="float" office:value="1890699.72" table:style-name="ce20">
            <text:p>1890699,7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0301:1972</text:p>
          </table:table-cell>
          <table:covered-table-cell/>
          <table:table-cell office:value-type="float" office:value="123104.5" table:style-name="ce20">
            <text:p>123104,5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390006:212</text:p>
          </table:table-cell>
          <table:covered-table-cell/>
          <table:table-cell office:value-type="float" office:value="197054.88" table:style-name="ce20">
            <text:p>197054,8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1019:28</text:p>
          </table:table-cell>
          <table:covered-table-cell/>
          <table:table-cell office:value-type="float" office:value="2981521.63" table:style-name="ce20">
            <text:p>2981521,6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3015:652</text:p>
          </table:table-cell>
          <table:covered-table-cell/>
          <table:table-cell office:value-type="float" office:value="1724555.56" table:style-name="ce20">
            <text:p>1724555,5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3022:68</text:p>
          </table:table-cell>
          <table:covered-table-cell/>
          <table:table-cell office:value-type="float" office:value="1080892.98" table:style-name="ce20">
            <text:p>1080892,9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3022:69</text:p>
          </table:table-cell>
          <table:covered-table-cell/>
          <table:table-cell office:value-type="float" office:value="2053900.22" table:style-name="ce20">
            <text:p>2053900,2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5015:1097</text:p>
          </table:table-cell>
          <table:covered-table-cell/>
          <table:table-cell office:value-type="float" office:value="214050.27" table:style-name="ce20">
            <text:p>214050,2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5015:516</text:p>
          </table:table-cell>
          <table:covered-table-cell/>
          <table:table-cell office:value-type="float" office:value="233052.13" table:style-name="ce20">
            <text:p>233052,1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5015:538</text:p>
          </table:table-cell>
          <table:covered-table-cell/>
          <table:table-cell office:value-type="float" office:value="233052.13" table:style-name="ce20">
            <text:p>233052,1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5015:542</text:p>
          </table:table-cell>
          <table:covered-table-cell/>
          <table:table-cell office:value-type="float" office:value="168781.16" table:style-name="ce20">
            <text:p>168781,1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5015:550</text:p>
          </table:table-cell>
          <table:covered-table-cell/>
          <table:table-cell office:value-type="float" office:value="240876.42" table:style-name="ce20">
            <text:p>240876,4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5015:551</text:p>
          </table:table-cell>
          <table:covered-table-cell/>
          <table:table-cell office:value-type="float" office:value="217962.42" table:style-name="ce20">
            <text:p>217962,4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5015:553</text:p>
          </table:table-cell>
          <table:covered-table-cell/>
          <table:table-cell office:value-type="float" office:value="239199.78" table:style-name="ce20">
            <text:p>239199,7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5015:554</text:p>
          </table:table-cell>
          <table:covered-table-cell/>
          <table:table-cell office:value-type="float" office:value="168222.28" table:style-name="ce20">
            <text:p>168222,2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5015:750</text:p>
          </table:table-cell>
          <table:covered-table-cell/>
          <table:table-cell office:value-type="float" office:value="214609.15" table:style-name="ce20">
            <text:p>214609,1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5015:751</text:p>
          </table:table-cell>
          <table:covered-table-cell/>
          <table:table-cell office:value-type="float" office:value="168222.28" table:style-name="ce20">
            <text:p>168222,2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5015:752</text:p>
          </table:table-cell>
          <table:covered-table-cell/>
          <table:table-cell office:value-type="float" office:value="234169.88" table:style-name="ce20">
            <text:p>234169,8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5015:753</text:p>
          </table:table-cell>
          <table:covered-table-cell/>
          <table:table-cell office:value-type="float" office:value="216844.66" table:style-name="ce20">
            <text:p>216844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5015:754</text:p>
          </table:table-cell>
          <table:covered-table-cell/>
          <table:table-cell office:value-type="float" office:value="167663.4" table:style-name="ce20">
            <text:p>167663,4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5015:755</text:p>
          </table:table-cell>
          <table:covered-table-cell/>
          <table:table-cell office:value-type="float" office:value="246465.2" table:style-name="ce20">
            <text:p>246465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6006:53</text:p>
          </table:table-cell>
          <table:covered-table-cell/>
          <table:table-cell office:value-type="float" office:value="2116951.2000000002" table:style-name="ce20">
            <text:p>2116951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6006:65</text:p>
          </table:table-cell>
          <table:covered-table-cell/>
          <table:table-cell office:value-type="float" office:value="216037.58" table:style-name="ce20">
            <text:p>216037,5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6006:66</text:p>
          </table:table-cell>
          <table:covered-table-cell/>
          <table:table-cell office:value-type="float" office:value="309943.37" table:style-name="ce20">
            <text:p>309943,3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6006:67</text:p>
          </table:table-cell>
          <table:covered-table-cell/>
          <table:table-cell office:value-type="float" office:value="238292.71" table:style-name="ce20">
            <text:p>238292,7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6006:68</text:p>
          </table:table-cell>
          <table:covered-table-cell/>
          <table:table-cell office:value-type="float" office:value="220380.05" table:style-name="ce20">
            <text:p>220380,0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6006:69</text:p>
          </table:table-cell>
          <table:covered-table-cell/>
          <table:table-cell office:value-type="float" office:value="216037.58" table:style-name="ce20">
            <text:p>216037,5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6006:70</text:p>
          </table:table-cell>
          <table:covered-table-cell/>
          <table:table-cell office:value-type="float" office:value="331112.88" table:style-name="ce20">
            <text:p>331112,8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6006:71</text:p>
          </table:table-cell>
          <table:covered-table-cell/>
          <table:table-cell office:value-type="float" office:value="235578.67" table:style-name="ce20">
            <text:p>235578,6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6006:72</text:p>
          </table:table-cell>
          <table:covered-table-cell/>
          <table:table-cell office:value-type="float" office:value="220380.05" table:style-name="ce20">
            <text:p>220380,0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8015:232</text:p>
          </table:table-cell>
          <table:covered-table-cell/>
          <table:table-cell office:value-type="float" office:value="2365212.56" table:style-name="ce20">
            <text:p>2365212,5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600004:42</text:p>
          </table:table-cell>
          <table:covered-table-cell/>
          <table:table-cell office:value-type="float" office:value="512747.78" table:style-name="ce20">
            <text:p>512747,7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600014:1083</text:p>
          </table:table-cell>
          <table:covered-table-cell/>
          <table:table-cell office:value-type="float" office:value="8004035.1900000004" table:style-name="ce20">
            <text:p>8004035,1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600018:110</text:p>
          </table:table-cell>
          <table:covered-table-cell/>
          <table:table-cell office:value-type="float" office:value="3588202.26" table:style-name="ce20">
            <text:p>3588202,2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600018:115</text:p>
          </table:table-cell>
          <table:covered-table-cell/>
          <table:table-cell office:value-type="float" office:value="231375.49" table:style-name="ce20">
            <text:p>231375,4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600018:125</text:p>
          </table:table-cell>
          <table:covered-table-cell/>
          <table:table-cell office:value-type="float" office:value="242553.05" table:style-name="ce20">
            <text:p>242553,0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45000:154</text:p>
          </table:table-cell>
          <table:covered-table-cell/>
          <table:table-cell office:value-type="float" office:value="786219.65" table:style-name="ce20">
            <text:p>786219,6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5700003:348</text:p>
          </table:table-cell>
          <table:covered-table-cell/>
          <table:table-cell office:value-type="float" office:value="764548.53" table:style-name="ce20">
            <text:p>764548,5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5800001:531</text:p>
          </table:table-cell>
          <table:covered-table-cell/>
          <table:table-cell office:value-type="float" office:value="553494.59" table:style-name="ce20">
            <text:p>553494,5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700006:632</text:p>
          </table:table-cell>
          <table:covered-table-cell/>
          <table:table-cell office:value-type="float" office:value="1223539.26" table:style-name="ce20">
            <text:p>1223539,2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1800004:65</text:p>
          </table:table-cell>
          <table:covered-table-cell/>
          <table:table-cell office:value-type="float" office:value="524458.57999999996" table:style-name="ce20">
            <text:p>524458,5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2400003:1290</text:p>
          </table:table-cell>
          <table:covered-table-cell/>
          <table:table-cell office:value-type="float" office:value="56949.56" table:style-name="ce20">
            <text:p>56949,5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3801000:1487</text:p>
          </table:table-cell>
          <table:covered-table-cell/>
          <table:table-cell office:value-type="float" office:value="69160.41" table:style-name="ce20">
            <text:p>69160,4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1900004:244</text:p>
          </table:table-cell>
          <table:covered-table-cell/>
          <table:table-cell office:value-type="float" office:value="10022.23" table:style-name="ce20">
            <text:p>10022,2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201:2116</text:p>
          </table:table-cell>
          <table:covered-table-cell/>
          <table:table-cell office:value-type="float" office:value="3024400.73" table:style-name="ce20">
            <text:p>3024400,7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4817</text:p>
          </table:table-cell>
          <table:covered-table-cell/>
          <table:table-cell office:value-type="float" office:value="1998722.24" table:style-name="ce20">
            <text:p>1998722,2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43:1826</text:p>
          </table:table-cell>
          <table:covered-table-cell/>
          <table:table-cell office:value-type="float" office:value="210074.26" table:style-name="ce20">
            <text:p>210074,2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61:275</text:p>
          </table:table-cell>
          <table:covered-table-cell/>
          <table:table-cell office:value-type="float" office:value="1977019.46" table:style-name="ce20">
            <text:p>1977019,4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01:908</text:p>
          </table:table-cell>
          <table:covered-table-cell/>
          <table:table-cell office:value-type="float" office:value="5141359.99" table:style-name="ce20">
            <text:p>5141359,9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12:1808</text:p>
          </table:table-cell>
          <table:covered-table-cell/>
          <table:table-cell office:value-type="float" office:value="158787.01" table:style-name="ce20">
            <text:p>158787,0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14:101</text:p>
          </table:table-cell>
          <table:covered-table-cell/>
          <table:table-cell office:value-type="float" office:value="3667202.9" table:style-name="ce20">
            <text:p>3667202,9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14:106</text:p>
          </table:table-cell>
          <table:covered-table-cell/>
          <table:table-cell office:value-type="float" office:value="1900444.67" table:style-name="ce20">
            <text:p>1900444,6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14:107</text:p>
          </table:table-cell>
          <table:covered-table-cell/>
          <table:table-cell office:value-type="float" office:value="1386669.29" table:style-name="ce20">
            <text:p>1386669,2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7045:347</text:p>
          </table:table-cell>
          <table:covered-table-cell/>
          <table:table-cell office:value-type="float" office:value="4852116.58" table:style-name="ce20">
            <text:p>4852116,5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8001:2053</text:p>
          </table:table-cell>
          <table:covered-table-cell/>
          <table:table-cell office:value-type="float" office:value="8910167.6999999993" table:style-name="ce20">
            <text:p>8910167,7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2019:201</text:p>
          </table:table-cell>
          <table:covered-table-cell/>
          <table:table-cell office:value-type="float" office:value="7686706.8899999997" table:style-name="ce20">
            <text:p>7686706,8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6001:22661</text:p>
          </table:table-cell>
          <table:covered-table-cell/>
          <table:table-cell office:value-type="float" office:value="1556736.14" table:style-name="ce20">
            <text:p>1556736,1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10001:5215</text:p>
          </table:table-cell>
          <table:covered-table-cell/>
          <table:table-cell office:value-type="float" office:value="1271437.8799999999" table:style-name="ce20">
            <text:p>1271437,8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0019:12440</text:p>
          </table:table-cell>
          <table:covered-table-cell/>
          <table:table-cell office:value-type="float" office:value="106874.93" table:style-name="ce20">
            <text:p>106874,9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1002:22746</text:p>
          </table:table-cell>
          <table:covered-table-cell/>
          <table:table-cell office:value-type="float" office:value="236852.37" table:style-name="ce20">
            <text:p>236852,3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2613</text:p>
          </table:table-cell>
          <table:covered-table-cell/>
          <table:table-cell office:value-type="float" office:value="175321.33" table:style-name="ce20">
            <text:p>175321,3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3048:2869</text:p>
          </table:table-cell>
          <table:covered-table-cell/>
          <table:table-cell office:value-type="float" office:value="211243.92" table:style-name="ce20">
            <text:p>211243,9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26:265</text:p>
          </table:table-cell>
          <table:covered-table-cell/>
          <table:table-cell office:value-type="float" office:value="196762.23999999999" table:style-name="ce20">
            <text:p>196762,2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4028:3322</text:p>
          </table:table-cell>
          <table:covered-table-cell/>
          <table:table-cell office:value-type="float" office:value="254037.94" table:style-name="ce20">
            <text:p>254037,9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5010:2703</text:p>
          </table:table-cell>
          <table:covered-table-cell/>
          <table:table-cell office:value-type="float" office:value="3367689.31" table:style-name="ce20">
            <text:p>3367689,3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12025:169</text:p>
          </table:table-cell>
          <table:covered-table-cell/>
          <table:table-cell office:value-type="float" office:value="669834.81999999995" table:style-name="ce20">
            <text:p>669834,8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12027:183</text:p>
          </table:table-cell>
          <table:covered-table-cell/>
          <table:table-cell office:value-type="float" office:value="2530973.9900000002" table:style-name="ce20">
            <text:p>2530973,9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15007:24</text:p>
          </table:table-cell>
          <table:covered-table-cell/>
          <table:table-cell office:value-type="float" office:value="2168612.46" table:style-name="ce20">
            <text:p>2168612,4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20017:36</text:p>
          </table:table-cell>
          <table:covered-table-cell/>
          <table:table-cell office:value-type="float" office:value="1790990.8" table:style-name="ce20">
            <text:p>1790990,8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0025:254</text:p>
          </table:table-cell>
          <table:covered-table-cell/>
          <table:table-cell office:value-type="float" office:value="489059.55" table:style-name="ce20">
            <text:p>489059,5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24:325</text:p>
          </table:table-cell>
          <table:covered-table-cell/>
          <table:table-cell office:value-type="float" office:value="4225096.38" table:style-name="ce20">
            <text:p>4225096,3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29:2962</text:p>
          </table:table-cell>
          <table:covered-table-cell/>
          <table:table-cell office:value-type="float" office:value="2559909.1" table:style-name="ce20">
            <text:p>2559909,1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4048:221</text:p>
          </table:table-cell>
          <table:covered-table-cell/>
          <table:table-cell office:value-type="float" office:value="5814829.1299999999" table:style-name="ce20">
            <text:p>5814829,1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4053:2618</text:p>
          </table:table-cell>
          <table:covered-table-cell/>
          <table:table-cell office:value-type="float" office:value="1077586992.0899999" table:style-name="ce20">
            <text:p>1077586992,0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4053:2619</text:p>
          </table:table-cell>
          <table:covered-table-cell/>
          <table:table-cell office:value-type="float" office:value="4280965.3" table:style-name="ce20">
            <text:p>4280965,3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4053:2620</text:p>
          </table:table-cell>
          <table:covered-table-cell/>
          <table:table-cell office:value-type="float" office:value="3643870.64" table:style-name="ce20">
            <text:p>3643870,6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4053:2621</text:p>
          </table:table-cell>
          <table:covered-table-cell/>
          <table:table-cell office:value-type="float" office:value="6268730.9500000002" table:style-name="ce20">
            <text:p>6268730,9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4053:2622</text:p>
          </table:table-cell>
          <table:covered-table-cell/>
          <table:table-cell office:value-type="float" office:value="2404208.02" table:style-name="ce20">
            <text:p>2404208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4053:2623</text:p>
          </table:table-cell>
          <table:covered-table-cell/>
          <table:table-cell office:value-type="float" office:value="4133345.8" table:style-name="ce20">
            <text:p>4133345,8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4053:2624</text:p>
          </table:table-cell>
          <table:covered-table-cell/>
          <table:table-cell office:value-type="float" office:value="5691347.8399999999" table:style-name="ce20">
            <text:p>5691347,8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4053:2625</text:p>
          </table:table-cell>
          <table:covered-table-cell/>
          <table:table-cell office:value-type="float" office:value="7233966.8300000001" table:style-name="ce20">
            <text:p>7233966,8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4053:2626</text:p>
          </table:table-cell>
          <table:covered-table-cell/>
          <table:table-cell office:value-type="float" office:value="4117806.91" table:style-name="ce20">
            <text:p>4117806,9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4053:2627</text:p>
          </table:table-cell>
          <table:covered-table-cell/>
          <table:table-cell office:value-type="float" office:value="3628331.75" table:style-name="ce20">
            <text:p>3628331,7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4053:2628</text:p>
          </table:table-cell>
          <table:covered-table-cell/>
          <table:table-cell office:value-type="float" office:value="6253733.9900000002" table:style-name="ce20">
            <text:p>6253733,9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4053:2629</text:p>
          </table:table-cell>
          <table:covered-table-cell/>
          <table:table-cell office:value-type="float" office:value="2396299.44" table:style-name="ce20">
            <text:p>2396299,4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4053:2630</text:p>
          </table:table-cell>
          <table:covered-table-cell/>
          <table:table-cell office:value-type="float" office:value="5331420.7" table:style-name="ce20">
            <text:p>5331420,7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4053:2631</text:p>
          </table:table-cell>
          <table:covered-table-cell/>
          <table:table-cell office:value-type="float" office:value="4133345.8" table:style-name="ce20">
            <text:p>4133345,8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4053:2632</text:p>
          </table:table-cell>
          <table:covered-table-cell/>
          <table:table-cell office:value-type="float" office:value="5691347.8399999999" table:style-name="ce20">
            <text:p>5691347,8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4053:2633</text:p>
          </table:table-cell>
          <table:covered-table-cell/>
          <table:table-cell office:value-type="float" office:value="7233966.8300000001" table:style-name="ce20">
            <text:p>7233966,8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4053:2634</text:p>
          </table:table-cell>
          <table:covered-table-cell/>
          <table:table-cell office:value-type="float" office:value="4133345.8" table:style-name="ce20">
            <text:p>4133345,8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4053:2635</text:p>
          </table:table-cell>
          <table:covered-table-cell/>
          <table:table-cell office:value-type="float" office:value="3620562.3" table:style-name="ce20">
            <text:p>3620562,3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4053:2636</text:p>
          </table:table-cell>
          <table:covered-table-cell/>
          <table:table-cell office:value-type="float" office:value="6291226.4000000004" table:style-name="ce20">
            <text:p>6291226,4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4053:2637</text:p>
          </table:table-cell>
          <table:covered-table-cell/>
          <table:table-cell office:value-type="float" office:value="2404208.02" table:style-name="ce20">
            <text:p>2404208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4053:2638</text:p>
          </table:table-cell>
          <table:covered-table-cell/>
          <table:table-cell office:value-type="float" office:value="4133345.8" table:style-name="ce20">
            <text:p>4133345,8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4053:2639</text:p>
          </table:table-cell>
          <table:covered-table-cell/>
          <table:table-cell office:value-type="float" office:value="5691347.8399999999" table:style-name="ce20">
            <text:p>5691347,8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4053:2640</text:p>
          </table:table-cell>
          <table:covered-table-cell/>
          <table:table-cell office:value-type="float" office:value="7233966.8300000001" table:style-name="ce20">
            <text:p>7233966,8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4053:2641</text:p>
          </table:table-cell>
          <table:covered-table-cell/>
          <table:table-cell office:value-type="float" office:value="7027703.0099999998" table:style-name="ce20">
            <text:p>7027703,0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4053:2642</text:p>
          </table:table-cell>
          <table:covered-table-cell/>
          <table:table-cell office:value-type="float" office:value="4125576.36" table:style-name="ce20">
            <text:p>4125576,3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4053:2643</text:p>
          </table:table-cell>
          <table:covered-table-cell/>
          <table:table-cell office:value-type="float" office:value="3636101.2" table:style-name="ce20">
            <text:p>3636101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4053:2644</text:p>
          </table:table-cell>
          <table:covered-table-cell/>
          <table:table-cell office:value-type="float" office:value="6187914.5999999996" table:style-name="ce20">
            <text:p>6187914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4053:2645</text:p>
          </table:table-cell>
          <table:covered-table-cell/>
          <table:table-cell office:value-type="float" office:value="2404208.02" table:style-name="ce20">
            <text:p>2404208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4053:2646</text:p>
          </table:table-cell>
          <table:covered-table-cell/>
          <table:table-cell office:value-type="float" office:value="4133345.8" table:style-name="ce20">
            <text:p>4133345,8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4053:2647</text:p>
          </table:table-cell>
          <table:covered-table-cell/>
          <table:table-cell office:value-type="float" office:value="5691347.8399999999" table:style-name="ce20">
            <text:p>5691347,8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4053:2648</text:p>
          </table:table-cell>
          <table:covered-table-cell/>
          <table:table-cell office:value-type="float" office:value="7233966.8300000001" table:style-name="ce20">
            <text:p>7233966,8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4053:2649</text:p>
          </table:table-cell>
          <table:covered-table-cell/>
          <table:table-cell office:value-type="float" office:value="4125576.36" table:style-name="ce20">
            <text:p>4125576,3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4053:2650</text:p>
          </table:table-cell>
          <table:covered-table-cell/>
          <table:table-cell office:value-type="float" office:value="3643870.64" table:style-name="ce20">
            <text:p>3643870,6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4053:2651</text:p>
          </table:table-cell>
          <table:covered-table-cell/>
          <table:table-cell office:value-type="float" office:value="6291226.4000000004" table:style-name="ce20">
            <text:p>6291226,4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4053:2652</text:p>
          </table:table-cell>
          <table:covered-table-cell/>
          <table:table-cell office:value-type="float" office:value="5728840.25" table:style-name="ce20">
            <text:p>5728840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4053:2653</text:p>
          </table:table-cell>
          <table:covered-table-cell/>
          <table:table-cell office:value-type="float" office:value="2404208.02" table:style-name="ce20">
            <text:p>2404208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4053:2654</text:p>
          </table:table-cell>
          <table:covered-table-cell/>
          <table:table-cell office:value-type="float" office:value="4141115.25" table:style-name="ce20">
            <text:p>4141115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4053:2655</text:p>
          </table:table-cell>
          <table:covered-table-cell/>
          <table:table-cell office:value-type="float" office:value="5698846.3200000003" table:style-name="ce20">
            <text:p>5698846,3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4053:2656</text:p>
          </table:table-cell>
          <table:covered-table-cell/>
          <table:table-cell office:value-type="float" office:value="7233966.8300000001" table:style-name="ce20">
            <text:p>7233966,8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4053:2657</text:p>
          </table:table-cell>
          <table:covered-table-cell/>
          <table:table-cell office:value-type="float" office:value="4125576.36" table:style-name="ce20">
            <text:p>4125576,3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4053:2658</text:p>
          </table:table-cell>
          <table:covered-table-cell/>
          <table:table-cell office:value-type="float" office:value="3643870.64" table:style-name="ce20">
            <text:p>3643870,6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4053:2659</text:p>
          </table:table-cell>
          <table:covered-table-cell/>
          <table:table-cell office:value-type="float" office:value="6187914.5999999996" table:style-name="ce20">
            <text:p>6187914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4053:2660</text:p>
          </table:table-cell>
          <table:covered-table-cell/>
          <table:table-cell office:value-type="float" office:value="2404208.02" table:style-name="ce20">
            <text:p>2404208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4053:2661</text:p>
          </table:table-cell>
          <table:covered-table-cell/>
          <table:table-cell office:value-type="float" office:value="4133345.8" table:style-name="ce20">
            <text:p>4133345,8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4053:2662</text:p>
          </table:table-cell>
          <table:covered-table-cell/>
          <table:table-cell office:value-type="float" office:value="5691347.8399999999" table:style-name="ce20">
            <text:p>5691347,8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4053:2663</text:p>
          </table:table-cell>
          <table:covered-table-cell/>
          <table:table-cell office:value-type="float" office:value="3163431.6" table:style-name="ce20">
            <text:p>3163431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4053:2664</text:p>
          </table:table-cell>
          <table:covered-table-cell/>
          <table:table-cell office:value-type="float" office:value="7233966.8300000001" table:style-name="ce20">
            <text:p>7233966,8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4053:2665</text:p>
          </table:table-cell>
          <table:covered-table-cell/>
          <table:table-cell office:value-type="float" office:value="4125576.36" table:style-name="ce20">
            <text:p>4125576,3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4053:2666</text:p>
          </table:table-cell>
          <table:covered-table-cell/>
          <table:table-cell office:value-type="float" office:value="3659409.54" table:style-name="ce20">
            <text:p>3659409,5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4053:2667</text:p>
          </table:table-cell>
          <table:covered-table-cell/>
          <table:table-cell office:value-type="float" office:value="154594.76999999999" table:style-name="ce20">
            <text:p>154594,7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4053:2668</text:p>
          </table:table-cell>
          <table:covered-table-cell/>
          <table:table-cell office:value-type="float" office:value="60625.4" table:style-name="ce20">
            <text:p>60625,4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4053:2669</text:p>
          </table:table-cell>
          <table:covered-table-cell/>
          <table:table-cell office:value-type="float" office:value="60625.4" table:style-name="ce20">
            <text:p>60625,4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4053:2670</text:p>
          </table:table-cell>
          <table:covered-table-cell/>
          <table:table-cell office:value-type="float" office:value="83359.929999999993" table:style-name="ce20">
            <text:p>83359,9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4053:2671</text:p>
          </table:table-cell>
          <table:covered-table-cell/>
          <table:table-cell office:value-type="float" office:value="80328.66" table:style-name="ce20">
            <text:p>80328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4053:2672</text:p>
          </table:table-cell>
          <table:covered-table-cell/>
          <table:table-cell office:value-type="float" office:value="80328.66" table:style-name="ce20">
            <text:p>80328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4053:2673</text:p>
          </table:table-cell>
          <table:covered-table-cell/>
          <table:table-cell office:value-type="float" office:value="78813.02" table:style-name="ce20">
            <text:p>78813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4053:2674</text:p>
          </table:table-cell>
          <table:covered-table-cell/>
          <table:table-cell office:value-type="float" office:value="4808640.0599999996" table:style-name="ce20">
            <text:p>4808640,0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4053:2675</text:p>
          </table:table-cell>
          <table:covered-table-cell/>
          <table:table-cell office:value-type="float" office:value="77297.38" table:style-name="ce20">
            <text:p>77297,3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4053:2676</text:p>
          </table:table-cell>
          <table:covered-table-cell/>
          <table:table-cell office:value-type="float" office:value="87906.83" table:style-name="ce20">
            <text:p>87906,8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4053:2677</text:p>
          </table:table-cell>
          <table:covered-table-cell/>
          <table:table-cell office:value-type="float" office:value="81844.289999999994" table:style-name="ce20">
            <text:p>81844,2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4053:2678</text:p>
          </table:table-cell>
          <table:covered-table-cell/>
          <table:table-cell office:value-type="float" office:value="84875.56" table:style-name="ce20">
            <text:p>84875,5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4053:2679</text:p>
          </table:table-cell>
          <table:covered-table-cell/>
          <table:table-cell office:value-type="float" office:value="83359.929999999993" table:style-name="ce20">
            <text:p>83359,9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4053:2680</text:p>
          </table:table-cell>
          <table:covered-table-cell/>
          <table:table-cell office:value-type="float" office:value="104578.82" table:style-name="ce20">
            <text:p>104578,8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4053:2681</text:p>
          </table:table-cell>
          <table:covered-table-cell/>
          <table:table-cell office:value-type="float" office:value="100031.91" table:style-name="ce20">
            <text:p>100031,9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4053:2682</text:p>
          </table:table-cell>
          <table:covered-table-cell/>
          <table:table-cell office:value-type="float" office:value="100031.91" table:style-name="ce20">
            <text:p>100031,9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4053:2683</text:p>
          </table:table-cell>
          <table:covered-table-cell/>
          <table:table-cell office:value-type="float" office:value="104578.82" table:style-name="ce20">
            <text:p>104578,8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4053:2684</text:p>
          </table:table-cell>
          <table:covered-table-cell/>
          <table:table-cell office:value-type="float" office:value="83359.929999999993" table:style-name="ce20">
            <text:p>83359,9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4053:2685</text:p>
          </table:table-cell>
          <table:covered-table-cell/>
          <table:table-cell office:value-type="float" office:value="4694148.63" table:style-name="ce20">
            <text:p>4694148,6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4053:2686</text:p>
          </table:table-cell>
          <table:covered-table-cell/>
          <table:table-cell office:value-type="float" office:value="83359.929999999993" table:style-name="ce20">
            <text:p>83359,9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4053:2687</text:p>
          </table:table-cell>
          <table:covered-table-cell/>
          <table:table-cell office:value-type="float" office:value="107610.09" table:style-name="ce20">
            <text:p>107610,0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4053:2688</text:p>
          </table:table-cell>
          <table:covered-table-cell/>
          <table:table-cell office:value-type="float" office:value="103063.18" table:style-name="ce20">
            <text:p>103063,1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4053:2689</text:p>
          </table:table-cell>
          <table:covered-table-cell/>
          <table:table-cell office:value-type="float" office:value="68203.58" table:style-name="ce20">
            <text:p>68203,5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4053:2690</text:p>
          </table:table-cell>
          <table:covered-table-cell/>
          <table:table-cell office:value-type="float" office:value="71234.850000000006" table:style-name="ce20">
            <text:p>71234,8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4053:2691</text:p>
          </table:table-cell>
          <table:covered-table-cell/>
          <table:table-cell office:value-type="float" office:value="68203.58" table:style-name="ce20">
            <text:p>68203,5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4053:2692</text:p>
          </table:table-cell>
          <table:covered-table-cell/>
          <table:table-cell office:value-type="float" office:value="68203.58" table:style-name="ce20">
            <text:p>68203,5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4053:2693</text:p>
          </table:table-cell>
          <table:covered-table-cell/>
          <table:table-cell office:value-type="float" office:value="104578.82" table:style-name="ce20">
            <text:p>104578,8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4053:2694</text:p>
          </table:table-cell>
          <table:covered-table-cell/>
          <table:table-cell office:value-type="float" office:value="103063.18" table:style-name="ce20">
            <text:p>103063,1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4053:2695</text:p>
          </table:table-cell>
          <table:covered-table-cell/>
          <table:table-cell office:value-type="float" office:value="90938.1" table:style-name="ce20">
            <text:p>90938,1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4053:2696</text:p>
          </table:table-cell>
          <table:covered-table-cell/>
          <table:table-cell office:value-type="float" office:value="4280965.3" table:style-name="ce20">
            <text:p>4280965,3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4053:2697</text:p>
          </table:table-cell>
          <table:covered-table-cell/>
          <table:table-cell office:value-type="float" office:value="87906.83" table:style-name="ce20">
            <text:p>87906,8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4053:2698</text:p>
          </table:table-cell>
          <table:covered-table-cell/>
          <table:table-cell office:value-type="float" office:value="95485.01" table:style-name="ce20">
            <text:p>95485,0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4053:2699</text:p>
          </table:table-cell>
          <table:covered-table-cell/>
          <table:table-cell office:value-type="float" office:value="87906.83" table:style-name="ce20">
            <text:p>87906,8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4053:2700</text:p>
          </table:table-cell>
          <table:covered-table-cell/>
          <table:table-cell office:value-type="float" office:value="131860.25" table:style-name="ce20">
            <text:p>131860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4053:2701</text:p>
          </table:table-cell>
          <table:covered-table-cell/>
          <table:table-cell office:value-type="float" office:value="125797.71" table:style-name="ce20">
            <text:p>125797,7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4053:2702</text:p>
          </table:table-cell>
          <table:covered-table-cell/>
          <table:table-cell office:value-type="float" office:value="43953.42" table:style-name="ce20">
            <text:p>43953,4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4053:2703</text:p>
          </table:table-cell>
          <table:covered-table-cell/>
          <table:table-cell office:value-type="float" office:value="112156.99" table:style-name="ce20">
            <text:p>112156,9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4053:2704</text:p>
          </table:table-cell>
          <table:covered-table-cell/>
          <table:table-cell office:value-type="float" office:value="119735.17" table:style-name="ce20">
            <text:p>119735,1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4053:2705</text:p>
          </table:table-cell>
          <table:covered-table-cell/>
          <table:table-cell office:value-type="float" office:value="131860.25" table:style-name="ce20">
            <text:p>131860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4053:2706</text:p>
          </table:table-cell>
          <table:covered-table-cell/>
          <table:table-cell office:value-type="float" office:value="97000.639999999999" table:style-name="ce20">
            <text:p>97000,6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4053:2707</text:p>
          </table:table-cell>
          <table:covered-table-cell/>
          <table:table-cell office:value-type="float" office:value="5331420.7" table:style-name="ce20">
            <text:p>5331420,7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4053:2708</text:p>
          </table:table-cell>
          <table:covered-table-cell/>
          <table:table-cell office:value-type="float" office:value="98516.28" table:style-name="ce20">
            <text:p>98516,2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4053:2709</text:p>
          </table:table-cell>
          <table:covered-table-cell/>
          <table:table-cell office:value-type="float" office:value="98516.28" table:style-name="ce20">
            <text:p>98516,2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4053:2710</text:p>
          </table:table-cell>
          <table:covered-table-cell/>
          <table:table-cell office:value-type="float" office:value="95485.01" table:style-name="ce20">
            <text:p>95485,0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4053:2711</text:p>
          </table:table-cell>
          <table:covered-table-cell/>
          <table:table-cell office:value-type="float" office:value="101547.55" table:style-name="ce20">
            <text:p>101547,5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4053:2712</text:p>
          </table:table-cell>
          <table:covered-table-cell/>
          <table:table-cell office:value-type="float" office:value="116703.9" table:style-name="ce20">
            <text:p>116703,9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4053:2713</text:p>
          </table:table-cell>
          <table:covered-table-cell/>
          <table:table-cell office:value-type="float" office:value="127313.34" table:style-name="ce20">
            <text:p>127313,3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4053:2714</text:p>
          </table:table-cell>
          <table:covered-table-cell/>
          <table:table-cell office:value-type="float" office:value="131860.25" table:style-name="ce20">
            <text:p>131860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4053:2715</text:p>
          </table:table-cell>
          <table:covered-table-cell/>
          <table:table-cell office:value-type="float" office:value="78813.02" table:style-name="ce20">
            <text:p>78813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4053:2716</text:p>
          </table:table-cell>
          <table:covered-table-cell/>
          <table:table-cell office:value-type="float" office:value="101547.55" table:style-name="ce20">
            <text:p>101547,5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4053:2717</text:p>
          </table:table-cell>
          <table:covered-table-cell/>
          <table:table-cell office:value-type="float" office:value="106094.45" table:style-name="ce20">
            <text:p>106094,4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4053:2718</text:p>
          </table:table-cell>
          <table:covered-table-cell/>
          <table:table-cell office:value-type="float" office:value="7027703.0099999998" table:style-name="ce20">
            <text:p>7027703,0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4053:2719</text:p>
          </table:table-cell>
          <table:covered-table-cell/>
          <table:table-cell office:value-type="float" office:value="131860.25" table:style-name="ce20">
            <text:p>131860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4053:2720</text:p>
          </table:table-cell>
          <table:covered-table-cell/>
          <table:table-cell office:value-type="float" office:value="128828.98" table:style-name="ce20">
            <text:p>128828,9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4053:2721</text:p>
          </table:table-cell>
          <table:covered-table-cell/>
          <table:table-cell office:value-type="float" office:value="66687.94" table:style-name="ce20">
            <text:p>66687,9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4053:2722</text:p>
          </table:table-cell>
          <table:covered-table-cell/>
          <table:table-cell office:value-type="float" office:value="65172.31" table:style-name="ce20">
            <text:p>65172,3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4053:2723</text:p>
          </table:table-cell>
          <table:covered-table-cell/>
          <table:table-cell office:value-type="float" office:value="66687.94" table:style-name="ce20">
            <text:p>66687,9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4053:2724</text:p>
          </table:table-cell>
          <table:covered-table-cell/>
          <table:table-cell office:value-type="float" office:value="66687.94" table:style-name="ce20">
            <text:p>66687,9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4053:2725</text:p>
          </table:table-cell>
          <table:covered-table-cell/>
          <table:table-cell office:value-type="float" office:value="87906.83" table:style-name="ce20">
            <text:p>87906,8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4053:2726</text:p>
          </table:table-cell>
          <table:covered-table-cell/>
          <table:table-cell office:value-type="float" office:value="86391.2" table:style-name="ce20">
            <text:p>86391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4053:2727</text:p>
          </table:table-cell>
          <table:covered-table-cell/>
          <table:table-cell office:value-type="float" office:value="80328.66" table:style-name="ce20">
            <text:p>80328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4053:2728</text:p>
          </table:table-cell>
          <table:covered-table-cell/>
          <table:table-cell office:value-type="float" office:value="78813.02" table:style-name="ce20">
            <text:p>78813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4053:2729</text:p>
          </table:table-cell>
          <table:covered-table-cell/>
          <table:table-cell office:value-type="float" office:value="4548117.0199999996" table:style-name="ce20">
            <text:p>4548117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4053:2730</text:p>
          </table:table-cell>
          <table:covered-table-cell/>
          <table:table-cell office:value-type="float" office:value="5728840.25" table:style-name="ce20">
            <text:p>5728840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4053:2731</text:p>
          </table:table-cell>
          <table:covered-table-cell/>
          <table:table-cell office:value-type="float" office:value="86391.2" table:style-name="ce20">
            <text:p>86391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4053:2732</text:p>
          </table:table-cell>
          <table:covered-table-cell/>
          <table:table-cell office:value-type="float" office:value="86391.2" table:style-name="ce20">
            <text:p>86391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4053:2733</text:p>
          </table:table-cell>
          <table:covered-table-cell/>
          <table:table-cell office:value-type="float" office:value="80328.66" table:style-name="ce20">
            <text:p>80328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4053:2734</text:p>
          </table:table-cell>
          <table:covered-table-cell/>
          <table:table-cell office:value-type="float" office:value="78813.02" table:style-name="ce20">
            <text:p>78813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4053:2735</text:p>
          </table:table-cell>
          <table:covered-table-cell/>
          <table:table-cell office:value-type="float" office:value="104578.82" table:style-name="ce20">
            <text:p>104578,8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4053:2736</text:p>
          </table:table-cell>
          <table:covered-table-cell/>
          <table:table-cell office:value-type="float" office:value="206126.36" table:style-name="ce20">
            <text:p>206126,3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4053:2737</text:p>
          </table:table-cell>
          <table:covered-table-cell/>
          <table:table-cell office:value-type="float" office:value="228860.89" table:style-name="ce20">
            <text:p>228860,8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4053:2738</text:p>
          </table:table-cell>
          <table:covered-table-cell/>
          <table:table-cell office:value-type="float" office:value="66687.94" table:style-name="ce20">
            <text:p>66687,9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4053:2739</text:p>
          </table:table-cell>
          <table:covered-table-cell/>
          <table:table-cell office:value-type="float" office:value="92453.74" table:style-name="ce20">
            <text:p>92453,7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4053:2740</text:p>
          </table:table-cell>
          <table:covered-table-cell/>
          <table:table-cell office:value-type="float" office:value="92453.74" table:style-name="ce20">
            <text:p>92453,7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4053:2741</text:p>
          </table:table-cell>
          <table:covered-table-cell/>
          <table:table-cell office:value-type="float" office:value="3155523.02" table:style-name="ce20">
            <text:p>3155523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4053:2742</text:p>
          </table:table-cell>
          <table:covered-table-cell/>
          <table:table-cell office:value-type="float" office:value="90938.1" table:style-name="ce20">
            <text:p>90938,1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4053:2743</text:p>
          </table:table-cell>
          <table:covered-table-cell/>
          <table:table-cell office:value-type="float" office:value="90938.1" table:style-name="ce20">
            <text:p>90938,1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4053:2744</text:p>
          </table:table-cell>
          <table:covered-table-cell/>
          <table:table-cell office:value-type="float" office:value="90938.1" table:style-name="ce20">
            <text:p>90938,1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4053:2745</text:p>
          </table:table-cell>
          <table:covered-table-cell/>
          <table:table-cell office:value-type="float" office:value="90938.1" table:style-name="ce20">
            <text:p>90938,1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4053:2746</text:p>
          </table:table-cell>
          <table:covered-table-cell/>
          <table:table-cell office:value-type="float" office:value="104578.82" table:style-name="ce20">
            <text:p>104578,8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4053:2747</text:p>
          </table:table-cell>
          <table:covered-table-cell/>
          <table:table-cell office:value-type="float" office:value="106094.45" table:style-name="ce20">
            <text:p>106094,4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4053:2748</text:p>
          </table:table-cell>
          <table:covered-table-cell/>
          <table:table-cell office:value-type="float" office:value="98516.28" table:style-name="ce20">
            <text:p>98516,2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4053:2749</text:p>
          </table:table-cell>
          <table:covered-table-cell/>
          <table:table-cell office:value-type="float" office:value="95485.01" table:style-name="ce20">
            <text:p>95485,0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4053:2750</text:p>
          </table:table-cell>
          <table:covered-table-cell/>
          <table:table-cell office:value-type="float" office:value="62141.04" table:style-name="ce20">
            <text:p>62141,0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4053:2751</text:p>
          </table:table-cell>
          <table:covered-table-cell/>
          <table:table-cell office:value-type="float" office:value="65172.31" table:style-name="ce20">
            <text:p>65172,3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4053:2752</text:p>
          </table:table-cell>
          <table:covered-table-cell/>
          <table:table-cell office:value-type="float" office:value="4808640.0599999996" table:style-name="ce20">
            <text:p>4808640,0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4053:2753</text:p>
          </table:table-cell>
          <table:covered-table-cell/>
          <table:table-cell office:value-type="float" office:value="80328.66" table:style-name="ce20">
            <text:p>80328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4053:2754</text:p>
          </table:table-cell>
          <table:covered-table-cell/>
          <table:table-cell office:value-type="float" office:value="101547.55" table:style-name="ce20">
            <text:p>101547,5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4053:2755</text:p>
          </table:table-cell>
          <table:covered-table-cell/>
          <table:table-cell office:value-type="float" office:value="98516.28" table:style-name="ce20">
            <text:p>98516,2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4053:2756</text:p>
          </table:table-cell>
          <table:covered-table-cell/>
          <table:table-cell office:value-type="float" office:value="81844.289999999994" table:style-name="ce20">
            <text:p>81844,2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4053:2757</text:p>
          </table:table-cell>
          <table:covered-table-cell/>
          <table:table-cell office:value-type="float" office:value="83359.929999999993" table:style-name="ce20">
            <text:p>83359,9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4053:2758</text:p>
          </table:table-cell>
          <table:covered-table-cell/>
          <table:table-cell office:value-type="float" office:value="101547.55" table:style-name="ce20">
            <text:p>101547,5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4053:2759</text:p>
          </table:table-cell>
          <table:covered-table-cell/>
          <table:table-cell office:value-type="float" office:value="103063.18" table:style-name="ce20">
            <text:p>103063,1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4053:2760</text:p>
          </table:table-cell>
          <table:covered-table-cell/>
          <table:table-cell office:value-type="float" office:value="84875.56" table:style-name="ce20">
            <text:p>84875,5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4053:2761</text:p>
          </table:table-cell>
          <table:covered-table-cell/>
          <table:table-cell office:value-type="float" office:value="92453.74" table:style-name="ce20">
            <text:p>92453,7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4053:2762</text:p>
          </table:table-cell>
          <table:covered-table-cell/>
          <table:table-cell office:value-type="float" office:value="80328.66" table:style-name="ce20">
            <text:p>80328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4053:2763</text:p>
          </table:table-cell>
          <table:covered-table-cell/>
          <table:table-cell office:value-type="float" office:value="4694148.63" table:style-name="ce20">
            <text:p>4694148,6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4053:2764</text:p>
          </table:table-cell>
          <table:covered-table-cell/>
          <table:table-cell office:value-type="float" office:value="80328.66" table:style-name="ce20">
            <text:p>80328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4053:2765</text:p>
          </table:table-cell>
          <table:covered-table-cell/>
          <table:table-cell office:value-type="float" office:value="103063.18" table:style-name="ce20">
            <text:p>103063,1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4053:2766</text:p>
          </table:table-cell>
          <table:covered-table-cell/>
          <table:table-cell office:value-type="float" office:value="101547.55" table:style-name="ce20">
            <text:p>101547,5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4053:2767</text:p>
          </table:table-cell>
          <table:covered-table-cell/>
          <table:table-cell office:value-type="float" office:value="100031.91" table:style-name="ce20">
            <text:p>100031,9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4053:2768</text:p>
          </table:table-cell>
          <table:covered-table-cell/>
          <table:table-cell office:value-type="float" office:value="100031.91" table:style-name="ce20">
            <text:p>100031,9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4053:2769</text:p>
          </table:table-cell>
          <table:covered-table-cell/>
          <table:table-cell office:value-type="float" office:value="84875.56" table:style-name="ce20">
            <text:p>84875,5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4053:2770</text:p>
          </table:table-cell>
          <table:covered-table-cell/>
          <table:table-cell office:value-type="float" office:value="84875.56" table:style-name="ce20">
            <text:p>84875,5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4053:2771</text:p>
          </table:table-cell>
          <table:covered-table-cell/>
          <table:table-cell office:value-type="float" office:value="89422.47" table:style-name="ce20">
            <text:p>89422,4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4053:2772</text:p>
          </table:table-cell>
          <table:covered-table-cell/>
          <table:table-cell office:value-type="float" office:value="87906.83" table:style-name="ce20">
            <text:p>87906,8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4053:2773</text:p>
          </table:table-cell>
          <table:covered-table-cell/>
          <table:table-cell office:value-type="float" office:value="83359.929999999993" table:style-name="ce20">
            <text:p>83359,9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4053:2774</text:p>
          </table:table-cell>
          <table:covered-table-cell/>
          <table:table-cell office:value-type="float" office:value="4265426.4000000004" table:style-name="ce20">
            <text:p>4265426,4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4053:2775</text:p>
          </table:table-cell>
          <table:covered-table-cell/>
          <table:table-cell office:value-type="float" office:value="83359.929999999993" table:style-name="ce20">
            <text:p>83359,9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4053:2776</text:p>
          </table:table-cell>
          <table:covered-table-cell/>
          <table:table-cell office:value-type="float" office:value="80328.66" table:style-name="ce20">
            <text:p>80328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4053:2777</text:p>
          </table:table-cell>
          <table:covered-table-cell/>
          <table:table-cell office:value-type="float" office:value="80328.66" table:style-name="ce20">
            <text:p>80328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4053:2778</text:p>
          </table:table-cell>
          <table:covered-table-cell/>
          <table:table-cell office:value-type="float" office:value="65172.31" table:style-name="ce20">
            <text:p>65172,3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4053:2779</text:p>
          </table:table-cell>
          <table:covered-table-cell/>
          <table:table-cell office:value-type="float" office:value="68203.58" table:style-name="ce20">
            <text:p>68203,5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4053:2780</text:p>
          </table:table-cell>
          <table:covered-table-cell/>
          <table:table-cell office:value-type="float" office:value="71234.850000000006" table:style-name="ce20">
            <text:p>71234,8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4053:2781</text:p>
          </table:table-cell>
          <table:covered-table-cell/>
          <table:table-cell office:value-type="float" office:value="53047.23" table:style-name="ce20">
            <text:p>53047,2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4053:2782</text:p>
          </table:table-cell>
          <table:covered-table-cell/>
          <table:table-cell office:value-type="float" office:value="83359.929999999993" table:style-name="ce20">
            <text:p>83359,9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4053:2783</text:p>
          </table:table-cell>
          <table:covered-table-cell/>
          <table:table-cell office:value-type="float" office:value="86391.2" table:style-name="ce20">
            <text:p>86391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4053:2784</text:p>
          </table:table-cell>
          <table:covered-table-cell/>
          <table:table-cell office:value-type="float" office:value="84875.56" table:style-name="ce20">
            <text:p>84875,5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4053:2785</text:p>
          </table:table-cell>
          <table:covered-table-cell/>
          <table:table-cell office:value-type="float" office:value="5331420.7" table:style-name="ce20">
            <text:p>5331420,7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4053:2786</text:p>
          </table:table-cell>
          <table:covered-table-cell/>
          <table:table-cell office:value-type="float" office:value="110641.36" table:style-name="ce20">
            <text:p>110641,3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4053:2787</text:p>
          </table:table-cell>
          <table:covered-table-cell/>
          <table:table-cell office:value-type="float" office:value="110641.36" table:style-name="ce20">
            <text:p>110641,3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4053:2788</text:p>
          </table:table-cell>
          <table:covered-table-cell/>
          <table:table-cell office:value-type="float" office:value="81844.289999999994" table:style-name="ce20">
            <text:p>81844,2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4053:2789</text:p>
          </table:table-cell>
          <table:covered-table-cell/>
          <table:table-cell office:value-type="float" office:value="80328.66" table:style-name="ce20">
            <text:p>80328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4053:2790</text:p>
          </table:table-cell>
          <table:covered-table-cell/>
          <table:table-cell office:value-type="float" office:value="80328.66" table:style-name="ce20">
            <text:p>80328,6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4053:2791</text:p>
          </table:table-cell>
          <table:covered-table-cell/>
          <table:table-cell office:value-type="float" office:value="92453.74" table:style-name="ce20">
            <text:p>92453,7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4053:2792</text:p>
          </table:table-cell>
          <table:covered-table-cell/>
          <table:table-cell office:value-type="float" office:value="92453.74" table:style-name="ce20">
            <text:p>92453,7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4053:2793</text:p>
          </table:table-cell>
          <table:covered-table-cell/>
          <table:table-cell office:value-type="float" office:value="86391.2" table:style-name="ce20">
            <text:p>86391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4053:2794</text:p>
          </table:table-cell>
          <table:covered-table-cell/>
          <table:table-cell office:value-type="float" office:value="34758535.299999997" table:style-name="ce20">
            <text:p>34758535,3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4053:2795</text:p>
          </table:table-cell>
          <table:covered-table-cell/>
          <table:table-cell office:value-type="float" office:value="7020336.4400000004" table:style-name="ce20">
            <text:p>7020336,4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4053:2796</text:p>
          </table:table-cell>
          <table:covered-table-cell/>
          <table:table-cell office:value-type="float" office:value="5721341.7699999996" table:style-name="ce20">
            <text:p>5721341,7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4053:2797</text:p>
          </table:table-cell>
          <table:covered-table-cell/>
          <table:table-cell office:value-type="float" office:value="3163431.6" table:style-name="ce20">
            <text:p>3163431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4053:2798</text:p>
          </table:table-cell>
          <table:covered-table-cell/>
          <table:table-cell office:value-type="float" office:value="4839171.1100000003" table:style-name="ce20">
            <text:p>4839171,1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4053:2799</text:p>
          </table:table-cell>
          <table:covered-table-cell/>
          <table:table-cell office:value-type="float" office:value="4273195.8499999996" table:style-name="ce20">
            <text:p>4273195,8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4053:2800</text:p>
          </table:table-cell>
          <table:covered-table-cell/>
          <table:table-cell office:value-type="float" office:value="4694148.63" table:style-name="ce20">
            <text:p>4694148,6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4053:2801</text:p>
          </table:table-cell>
          <table:covered-table-cell/>
          <table:table-cell office:value-type="float" office:value="4265426.4000000004" table:style-name="ce20">
            <text:p>4265426,4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4053:2802</text:p>
          </table:table-cell>
          <table:covered-table-cell/>
          <table:table-cell office:value-type="float" office:value="5331420.7" table:style-name="ce20">
            <text:p>5331420,7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4053:2803</text:p>
          </table:table-cell>
          <table:covered-table-cell/>
          <table:table-cell office:value-type="float" office:value="7027703.0099999998" table:style-name="ce20">
            <text:p>7027703,0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4053:2804</text:p>
          </table:table-cell>
          <table:covered-table-cell/>
          <table:table-cell office:value-type="float" office:value="5728840.25" table:style-name="ce20">
            <text:p>5728840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4053:2805</text:p>
          </table:table-cell>
          <table:covered-table-cell/>
          <table:table-cell office:value-type="float" office:value="3187157.34" table:style-name="ce20">
            <text:p>3187157,3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4053:2806</text:p>
          </table:table-cell>
          <table:covered-table-cell/>
          <table:table-cell office:value-type="float" office:value="4808640.0599999996" table:style-name="ce20">
            <text:p>4808640,0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4053:2807</text:p>
          </table:table-cell>
          <table:covered-table-cell/>
          <table:table-cell office:value-type="float" office:value="4694148.63" table:style-name="ce20">
            <text:p>4694148,6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4053:2808</text:p>
          </table:table-cell>
          <table:covered-table-cell/>
          <table:table-cell office:value-type="float" office:value="4280965.3" table:style-name="ce20">
            <text:p>4280965,3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4053:2809</text:p>
          </table:table-cell>
          <table:covered-table-cell/>
          <table:table-cell office:value-type="float" office:value="5331420.7" table:style-name="ce20">
            <text:p>5331420,7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4053:2810</text:p>
          </table:table-cell>
          <table:covered-table-cell/>
          <table:table-cell office:value-type="float" office:value="5353916.1500000004" table:style-name="ce20">
            <text:p>5353916,1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4053:2811</text:p>
          </table:table-cell>
          <table:covered-table-cell/>
          <table:table-cell office:value-type="float" office:value="7027703.0099999998" table:style-name="ce20">
            <text:p>7027703,0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4053:2812</text:p>
          </table:table-cell>
          <table:covered-table-cell/>
          <table:table-cell office:value-type="float" office:value="5728840.25" table:style-name="ce20">
            <text:p>5728840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4053:2813</text:p>
          </table:table-cell>
          <table:covered-table-cell/>
          <table:table-cell office:value-type="float" office:value="3163431.6" table:style-name="ce20">
            <text:p>3163431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4053:2814</text:p>
          </table:table-cell>
          <table:covered-table-cell/>
          <table:table-cell office:value-type="float" office:value="4808640.0599999996" table:style-name="ce20">
            <text:p>4808640,0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4053:2815</text:p>
          </table:table-cell>
          <table:covered-table-cell/>
          <table:table-cell office:value-type="float" office:value="4694148.63" table:style-name="ce20">
            <text:p>4694148,6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4053:2816</text:p>
          </table:table-cell>
          <table:covered-table-cell/>
          <table:table-cell office:value-type="float" office:value="4280965.3" table:style-name="ce20">
            <text:p>4280965,3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4053:2817</text:p>
          </table:table-cell>
          <table:covered-table-cell/>
          <table:table-cell office:value-type="float" office:value="5331420.7" table:style-name="ce20">
            <text:p>5331420,7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4053:2818</text:p>
          </table:table-cell>
          <table:covered-table-cell/>
          <table:table-cell office:value-type="float" office:value="7012969.8799999999" table:style-name="ce20">
            <text:p>7012969,8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4053:2819</text:p>
          </table:table-cell>
          <table:covered-table-cell/>
          <table:table-cell office:value-type="float" office:value="5691347.8399999999" table:style-name="ce20">
            <text:p>5691347,8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4053:2820</text:p>
          </table:table-cell>
          <table:covered-table-cell/>
          <table:table-cell office:value-type="float" office:value="3163431.6" table:style-name="ce20">
            <text:p>3163431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4053:2821</text:p>
          </table:table-cell>
          <table:covered-table-cell/>
          <table:table-cell office:value-type="float" office:value="7071902.4000000004" table:style-name="ce20">
            <text:p>7071902,4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4053:2822</text:p>
          </table:table-cell>
          <table:covered-table-cell/>
          <table:table-cell office:value-type="float" office:value="4808640.0599999996" table:style-name="ce20">
            <text:p>4808640,0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4053:2823</text:p>
          </table:table-cell>
          <table:covered-table-cell/>
          <table:table-cell office:value-type="float" office:value="4694148.63" table:style-name="ce20">
            <text:p>4694148,6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4053:2824</text:p>
          </table:table-cell>
          <table:covered-table-cell/>
          <table:table-cell office:value-type="float" office:value="4280965.3" table:style-name="ce20">
            <text:p>4280965,3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4053:2825</text:p>
          </table:table-cell>
          <table:covered-table-cell/>
          <table:table-cell office:value-type="float" office:value="5331420.7" table:style-name="ce20">
            <text:p>5331420,7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4053:2826</text:p>
          </table:table-cell>
          <table:covered-table-cell/>
          <table:table-cell office:value-type="float" office:value="7027703.0099999998" table:style-name="ce20">
            <text:p>7027703,0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4053:2827</text:p>
          </table:table-cell>
          <table:covered-table-cell/>
          <table:table-cell office:value-type="float" office:value="5728840.25" table:style-name="ce20">
            <text:p>5728840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4053:2828</text:p>
          </table:table-cell>
          <table:covered-table-cell/>
          <table:table-cell office:value-type="float" office:value="3155523.02" table:style-name="ce20">
            <text:p>3155523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4053:2829</text:p>
          </table:table-cell>
          <table:covered-table-cell/>
          <table:table-cell office:value-type="float" office:value="4808640.0599999996" table:style-name="ce20">
            <text:p>4808640,0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4053:2830</text:p>
          </table:table-cell>
          <table:covered-table-cell/>
          <table:table-cell office:value-type="float" office:value="4694148.63" table:style-name="ce20">
            <text:p>4694148,6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4053:2831</text:p>
          </table:table-cell>
          <table:covered-table-cell/>
          <table:table-cell office:value-type="float" office:value="4280965.3" table:style-name="ce20">
            <text:p>4280965,3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4053:2832</text:p>
          </table:table-cell>
          <table:covered-table-cell/>
          <table:table-cell office:value-type="float" office:value="5736338.7300000004" table:style-name="ce20">
            <text:p>5736338,7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4053:2833</text:p>
          </table:table-cell>
          <table:covered-table-cell/>
          <table:table-cell office:value-type="float" office:value="5331420.7" table:style-name="ce20">
            <text:p>5331420,7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4053:2834</text:p>
          </table:table-cell>
          <table:covered-table-cell/>
          <table:table-cell office:value-type="float" office:value="7012969.8799999999" table:style-name="ce20">
            <text:p>7012969,8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4053:2835</text:p>
          </table:table-cell>
          <table:covered-table-cell/>
          <table:table-cell office:value-type="float" office:value="5728840.25" table:style-name="ce20">
            <text:p>5728840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4053:2836</text:p>
          </table:table-cell>
          <table:covered-table-cell/>
          <table:table-cell office:value-type="float" office:value="3163431.6" table:style-name="ce20">
            <text:p>3163431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4053:2837</text:p>
          </table:table-cell>
          <table:covered-table-cell/>
          <table:table-cell office:value-type="float" office:value="4808640.0599999996" table:style-name="ce20">
            <text:p>4808640,0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4053:2838</text:p>
          </table:table-cell>
          <table:covered-table-cell/>
          <table:table-cell office:value-type="float" office:value="4709414.1500000004" table:style-name="ce20">
            <text:p>4709414,1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4053:2839</text:p>
          </table:table-cell>
          <table:covered-table-cell/>
          <table:table-cell office:value-type="float" office:value="4280965.3" table:style-name="ce20">
            <text:p>4280965,3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4053:2840</text:p>
          </table:table-cell>
          <table:covered-table-cell/>
          <table:table-cell office:value-type="float" office:value="5346417.67" table:style-name="ce20">
            <text:p>5346417,6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4053:2841</text:p>
          </table:table-cell>
          <table:covered-table-cell/>
          <table:table-cell office:value-type="float" office:value="7035069.5700000003" table:style-name="ce20">
            <text:p>7035069,5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4053:2842</text:p>
          </table:table-cell>
          <table:covered-table-cell/>
          <table:table-cell office:value-type="float" office:value="5736338.7300000004" table:style-name="ce20">
            <text:p>5736338,7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4053:2843</text:p>
          </table:table-cell>
          <table:covered-table-cell/>
          <table:table-cell office:value-type="float" office:value="3171340.18" table:style-name="ce20">
            <text:p>3171340,1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4053:2844</text:p>
          </table:table-cell>
          <table:covered-table-cell/>
          <table:table-cell office:value-type="float" office:value="3163431.6" table:style-name="ce20">
            <text:p>3163431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4053:2845</text:p>
          </table:table-cell>
          <table:covered-table-cell/>
          <table:table-cell office:value-type="float" office:value="4808640.0599999996" table:style-name="ce20">
            <text:p>4808640,0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4053:2846</text:p>
          </table:table-cell>
          <table:covered-table-cell/>
          <table:table-cell office:value-type="float" office:value="4709414.1500000004" table:style-name="ce20">
            <text:p>4709414,1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4053:2847</text:p>
          </table:table-cell>
          <table:covered-table-cell/>
          <table:table-cell office:value-type="float" office:value="6253733.9900000002" table:style-name="ce20">
            <text:p>6253733,9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4053:2848</text:p>
          </table:table-cell>
          <table:covered-table-cell/>
          <table:table-cell office:value-type="float" office:value="2427933.75" table:style-name="ce20">
            <text:p>2427933,7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4053:2849</text:p>
          </table:table-cell>
          <table:covered-table-cell/>
          <table:table-cell office:value-type="float" office:value="4141115.25" table:style-name="ce20">
            <text:p>4141115,2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4053:2850</text:p>
          </table:table-cell>
          <table:covered-table-cell/>
          <table:table-cell office:value-type="float" office:value="5713843.2800000003" table:style-name="ce20">
            <text:p>5713843,28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4053:2851</text:p>
          </table:table-cell>
          <table:covered-table-cell/>
          <table:table-cell office:value-type="float" office:value="7285532.79" table:style-name="ce20">
            <text:p>7285532,7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4053:2852</text:p>
          </table:table-cell>
          <table:covered-table-cell/>
          <table:table-cell office:value-type="float" office:value="4156654.15" table:style-name="ce20">
            <text:p>4156654,1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4053:2853</text:p>
          </table:table-cell>
          <table:covered-table-cell/>
          <table:table-cell office:value-type="float" office:value="3636101.2" table:style-name="ce20">
            <text:p>3636101,2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4053:2854</text:p>
          </table:table-cell>
          <table:covered-table-cell/>
          <table:table-cell office:value-type="float" office:value="4839171.1100000003" table:style-name="ce20">
            <text:p>4839171,11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4053:2855</text:p>
          </table:table-cell>
          <table:covered-table-cell/>
          <table:table-cell office:value-type="float" office:value="6187914.5999999996" table:style-name="ce20">
            <text:p>6187914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4053:2856</text:p>
          </table:table-cell>
          <table:covered-table-cell/>
          <table:table-cell office:value-type="float" office:value="2404208.02" table:style-name="ce20">
            <text:p>2404208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4053:2857</text:p>
          </table:table-cell>
          <table:covered-table-cell/>
          <table:table-cell office:value-type="float" office:value="4133345.8" table:style-name="ce20">
            <text:p>4133345,8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4053:2858</text:p>
          </table:table-cell>
          <table:covered-table-cell/>
          <table:table-cell office:value-type="float" office:value="5691347.8399999999" table:style-name="ce20">
            <text:p>5691347,8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4053:2859</text:p>
          </table:table-cell>
          <table:covered-table-cell/>
          <table:table-cell office:value-type="float" office:value="7233966.8300000001" table:style-name="ce20">
            <text:p>7233966,8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4053:2860</text:p>
          </table:table-cell>
          <table:covered-table-cell/>
          <table:table-cell office:value-type="float" office:value="4125576.36" table:style-name="ce20">
            <text:p>4125576,3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4053:2861</text:p>
          </table:table-cell>
          <table:covered-table-cell/>
          <table:table-cell office:value-type="float" office:value="3659409.54" table:style-name="ce20">
            <text:p>3659409,5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4053:2862</text:p>
          </table:table-cell>
          <table:covered-table-cell/>
          <table:table-cell office:value-type="float" office:value="6187914.5999999996" table:style-name="ce20">
            <text:p>6187914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4053:2863</text:p>
          </table:table-cell>
          <table:covered-table-cell/>
          <table:table-cell office:value-type="float" office:value="2404208.02" table:style-name="ce20">
            <text:p>2404208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4053:2864</text:p>
          </table:table-cell>
          <table:covered-table-cell/>
          <table:table-cell office:value-type="float" office:value="4133345.8" table:style-name="ce20">
            <text:p>4133345,8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4053:2865</text:p>
          </table:table-cell>
          <table:covered-table-cell/>
          <table:table-cell office:value-type="float" office:value="4686515.87" table:style-name="ce20">
            <text:p>4686515,8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4053:2866</text:p>
          </table:table-cell>
          <table:covered-table-cell/>
          <table:table-cell office:value-type="float" office:value="5691347.8399999999" table:style-name="ce20">
            <text:p>5691347,8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4053:2867</text:p>
          </table:table-cell>
          <table:covered-table-cell/>
          <table:table-cell office:value-type="float" office:value="7233966.8300000001" table:style-name="ce20">
            <text:p>7233966,8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4053:2868</text:p>
          </table:table-cell>
          <table:covered-table-cell/>
          <table:table-cell office:value-type="float" office:value="4125576.36" table:style-name="ce20">
            <text:p>4125576,3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4053:2869</text:p>
          </table:table-cell>
          <table:covered-table-cell/>
          <table:table-cell office:value-type="float" office:value="3620562.3" table:style-name="ce20">
            <text:p>3620562,3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4053:2870</text:p>
          </table:table-cell>
          <table:covered-table-cell/>
          <table:table-cell office:value-type="float" office:value="6268730.9500000002" table:style-name="ce20">
            <text:p>6268730,95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4053:2871</text:p>
          </table:table-cell>
          <table:covered-table-cell/>
          <table:table-cell office:value-type="float" office:value="2404208.02" table:style-name="ce20">
            <text:p>2404208,02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4053:2872</text:p>
          </table:table-cell>
          <table:covered-table-cell/>
          <table:table-cell office:value-type="float" office:value="4125576.36" table:style-name="ce20">
            <text:p>4125576,3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4053:2873</text:p>
          </table:table-cell>
          <table:covered-table-cell/>
          <table:table-cell office:value-type="float" office:value="5676350.8700000001" table:style-name="ce20">
            <text:p>5676350,8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4053:2874</text:p>
          </table:table-cell>
          <table:covered-table-cell/>
          <table:table-cell office:value-type="float" office:value="7248699.96" table:style-name="ce20">
            <text:p>7248699,9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4053:2875</text:p>
          </table:table-cell>
          <table:covered-table-cell/>
          <table:table-cell office:value-type="float" office:value="4125576.36" table:style-name="ce20">
            <text:p>4125576,3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6002:10206</text:p>
          </table:table-cell>
          <table:covered-table-cell/>
          <table:table-cell office:value-type="float" office:value="160502.87" table:style-name="ce20">
            <text:p>160502,8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7016:230</text:p>
          </table:table-cell>
          <table:covered-table-cell/>
          <table:table-cell office:value-type="float" office:value="3745652.87" table:style-name="ce20">
            <text:p>3745652,87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7016:231</text:p>
          </table:table-cell>
          <table:covered-table-cell/>
          <table:table-cell office:value-type="float" office:value="1861762.6" table:style-name="ce20">
            <text:p>1861762,6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26017:76</text:p>
          </table:table-cell>
          <table:covered-table-cell/>
          <table:table-cell office:value-type="float" office:value="1210661.23" table:style-name="ce20">
            <text:p>1210661,23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4012:325</text:p>
          </table:table-cell>
          <table:covered-table-cell/>
          <table:table-cell office:value-type="float" office:value="8035446.6900000004" table:style-name="ce20">
            <text:p>8035446,69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4012:326</text:p>
          </table:table-cell>
          <table:covered-table-cell/>
          <table:table-cell office:value-type="float" office:value="2244977.2999999998" table:style-name="ce20">
            <text:p>2244977,30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5056:228</text:p>
          </table:table-cell>
          <table:covered-table-cell/>
          <table:table-cell office:value-type="float" office:value="2049888.86" table:style-name="ce20">
            <text:p>2049888,86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21">
            <text:p>396</text:p>
          </table:table-cell>
          <table:table-cell office:value-type="string" table:number-columns-spanned="2" table:number-rows-spanned="1" table:style-name="ce2">
            <text:p>36:34:0605056:229</text:p>
          </table:table-cell>
          <table:covered-table-cell/>
          <table:table-cell office:value-type="float" office:value="1817807.94" table:style-name="ce22">
            <text:p>1817807,94</text:p>
          </table:table-cell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4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4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4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14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14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14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14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14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14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14: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14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7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7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7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7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7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7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7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8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3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3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4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3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00000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5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5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5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5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6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6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6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7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7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7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7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7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7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7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7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2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7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9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4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8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0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000000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00000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4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49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1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1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1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1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1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1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1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1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1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1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1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18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1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19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1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2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2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2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24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24: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24: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24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24: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3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46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46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46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46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46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46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5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5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5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5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5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5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5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5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5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5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5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5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5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5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57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57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303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303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303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15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100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10003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100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10003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0100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01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01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01000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01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0100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1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100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10005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10005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10005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10005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10005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10005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10005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10005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10005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10005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10005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10005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10005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10005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0100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0100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010006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010006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010006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010006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010006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010006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10006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10006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010006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010007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010007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0100079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010007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0100087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010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01001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01001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01001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01001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01001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020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3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36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6:08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13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1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29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61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64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8:06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8:1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8:2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8:24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2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10016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2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1002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2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2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2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1002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2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3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36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43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0000000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0000000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0000000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000000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0100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010005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010005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21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100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0100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0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03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10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1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21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26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00000:12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00000:12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00000:12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00000:12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00000:16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00000:16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03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03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03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0701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0701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0701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0701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0701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0701:3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0701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0701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0701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0701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0701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0701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0701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0701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0701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0701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0701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07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0701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0701:3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0701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0701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0701:3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0701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0701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0701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0701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0701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0701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0701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0701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0701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0701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0701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0701:3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0701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0701:3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0701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0701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0701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0701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070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0701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0701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0701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0701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0701:3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0701:3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0701:3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0701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0701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0701:3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0701:3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0701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0701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0701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0701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0701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07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0701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070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0701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0701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07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07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07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07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070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0701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0701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070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0701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0701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0701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0701:3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0701:7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0701:8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08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090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14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15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15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15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2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300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300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3003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3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3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3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3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3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33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33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3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3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35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35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36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36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38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39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3901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3901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4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44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44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45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45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46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46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4608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4609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4609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4609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48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480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4801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4801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4801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4801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4801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4801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48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49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51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54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57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59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64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700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7001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700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7002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700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7002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70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70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7003: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71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77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86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88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9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9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93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93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95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95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96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96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97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98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98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2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2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2004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30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8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8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9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9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9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1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120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12000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22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24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27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27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270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29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3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64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3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0000000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01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010003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0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0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09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0900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10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10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28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39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390002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5:58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000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101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1019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1019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1019: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1019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1019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1019: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1019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1019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1019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1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1019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1019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1019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1019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1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1019: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1019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1019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1019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1019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10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1019: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1019: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1019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1019: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1019: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1019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1019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1019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1019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1019: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1019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103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103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601018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3301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3901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45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4801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48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4801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001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300002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302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00001:5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00001:5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00001:5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00001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00001:5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400001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400001:5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00001:5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400001:5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400001:5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400001:5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00001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00001:5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400001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00001:5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00001:5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00001:5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00001:5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400001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400001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400001:5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400001:5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400001:5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400001:5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400001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400001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00001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00001:5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00001:5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00001:5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00001:5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40000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400001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400001:5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400001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400001:5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400001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400001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400001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400001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400001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400001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400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400001:5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400001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400001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400001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00001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00001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00001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400001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00001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00001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00001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400001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400001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400001:5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400001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400001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400001:5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400001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400001:5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400001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400001:5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400001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400001:5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00001:5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00001:5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00001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00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00001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00001:5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00001:5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00001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00001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00001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00001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00001:5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00001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00001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00001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00001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00001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00001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00001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00001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00001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00001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00001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00001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00001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400001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4000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400001:5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400001:5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00001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00001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00001:5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400001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400001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400001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00001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400001:5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400001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400001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400001:5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400001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400001:5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400001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400001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400001:5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400001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00001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00001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00001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00001:5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00001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00001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00001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00001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00001:5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0001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0001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00001:5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00001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00001:5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00001:5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00001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00001:5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00001:5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00001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00001:5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00001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00001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00001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00001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00001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400001:5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00001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00001:5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400001:5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400001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400001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400001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00001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00001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00001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00001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00001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400001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400001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400001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00001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00001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00001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00001:5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00001:5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00001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00001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00001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00001:5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00001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00001:5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00001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00001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00001:5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00001:5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00001:5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00001:5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00001:5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00001:5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00001:5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00001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0000000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01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0100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7:0100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7:0100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7:01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7:01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7:010002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010002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7:0200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7:26000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7:33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8:0100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8:010004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8:01000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0102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0102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0102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0102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0102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0102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0102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0102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0102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0102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01020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0102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01020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01020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01020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01020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0102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0102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0102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0102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0102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0102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0102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0102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0102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0102039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0102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0102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0102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0102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0102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0102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0102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0102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0102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0102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010204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0102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010204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01020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010204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010204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0103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0103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0103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0103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01030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010304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010304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0103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0103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0103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010407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71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71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71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000000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000000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000000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0000000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0000000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01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0100015: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010001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0100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010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0100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010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0100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0100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0100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0100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0100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010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0100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0100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0100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010002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010002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010002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01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010002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010003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010003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010004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010004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1200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27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27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27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27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4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62000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1:22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1:22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1:28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1:28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1:2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1:77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1:7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2:000000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2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2:0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2:05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2:1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3:0103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3:0103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3:0103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3:18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4:04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4:0400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4:0400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4:0400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4:1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4:17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4:17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4:17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4:44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4:44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4:5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4:6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0100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01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01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01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01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010004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010006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02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07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07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07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07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07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07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07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07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07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07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07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07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1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11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20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18:11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26:8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26:8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26:8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26:8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26:8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26:8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26:8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26:8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26:8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26:8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26:8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26:8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26:8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26:8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26:8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26:8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26:8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26:8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26:8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26:8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26:8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26:8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26:8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26:8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26:8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26:8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26:8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26:8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26:8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26:8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26:8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26:8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26:8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26:8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26:8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26:8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26:8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26:8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26:8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26:8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26:8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26:8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26:8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26:8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26:8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26:8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26:8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26:8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26:8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26:8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26:8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26:8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26:8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26:8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26:8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26:9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26:9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26:9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26:9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26:9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26:9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26:9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26:9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26:9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26:9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26:9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26:9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26:9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26:9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26:9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26:9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26:9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26:9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26:9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26:9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26:9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26:9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26:9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26:9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26:9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26:9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26:9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26:9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26:9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26:9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26:9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26:9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26:9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26:9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26:9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26:9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26:9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26:9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26:9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26:9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26:9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26:9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26:9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26:9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26:9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26:9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26:9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26:9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26:9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26:9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26:9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26:9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26:9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26:9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26:9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26:9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26:9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26:9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26:9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26:9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26:9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26:9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26:9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26:9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26:9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26:9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26:9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26:9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26:9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26:9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26:9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26:9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45026:9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26:9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26:9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26:9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26:9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26:9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26:9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26:9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26:9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26:9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26:9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26:9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26:9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26:9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26:9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26:9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26:9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26:9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26:9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26:9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26:9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26:9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26:9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26:9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26:9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26:9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26:9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26:9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26:9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26:9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26:9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26:9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26:9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26:9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26:9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26:9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26:9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26:9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26:9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26:9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26:9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26:9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26:9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26:9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26:9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26:9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26:9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26:9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26:9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26:9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26:9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26:9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26:9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26:9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26:9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6:9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6:9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6:9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6:9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26:9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26:9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26:9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26:9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26:9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26:9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26:9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26:9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26:9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26:9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26:9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26:9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26:9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26:9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26:9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26:9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26:9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26:9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26:9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26:9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26:9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26:9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26:9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26:9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26:9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26:9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26:9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26:9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26:9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26:9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26:9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26:9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26:9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26:9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26:9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26:9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26:9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26:9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26:9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26:9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26:9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26:9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26:9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26:9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26:9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26:9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26:9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26:9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26:9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26:9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26:9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26:9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6:9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6:9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7:0000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7:001102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7:001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0000000:6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01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01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01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01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01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01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01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0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01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01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01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0101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01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01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010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0101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0101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01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0101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0101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01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0101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01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01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01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01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0101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010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01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010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01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01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01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0101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01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01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01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01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01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0101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0103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0103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0103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0103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0104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0109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02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02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02001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02001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02001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020011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02001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02001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020016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0300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030001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03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03000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030004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0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05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06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06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12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12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12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12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1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190008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40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840001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9:000000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9:0101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9:0101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9:0101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9:0101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9:0101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9:0101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9:0101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9:0101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9:0101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9:0101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9:0101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9:0101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9:0101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9:0102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9:01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9:0105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9:0105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9:0200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9:02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9:57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9:57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9:7000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9:70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9:7000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9:9301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0:0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0:0300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0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26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28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31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3902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3906002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40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4000005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40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410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4100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4100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4100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2:01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2:17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2:43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3:00035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000000:19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00000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000000:53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200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4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404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502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502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503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503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503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6002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6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6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705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1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1600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180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18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2022:8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2022:8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2022:8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2022:8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2022:8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2022:8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2022:8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2022:8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2022:8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2022:8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2022:8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2022:8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2022:8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2022:8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2022:8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2022:8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2022:8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2022:8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2022:8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2022:8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2022:8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2022:8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2022:8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2022:8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2022:8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2022:8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2022:8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2022:8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2022:8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2022:8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2022:8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2022:8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2022:8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2022:8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2022:8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2022:8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2022:8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2022:8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2022:8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2022:8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2022:8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2022:8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2022:8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2022:8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2022:8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2022:8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2022:8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2022:8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2022:8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2022:8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2022:8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2022:8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2022:8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2022:8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2022:8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2022:8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2022:8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2022:8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2022:8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2022:8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3008:7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3009: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3009:7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3017:11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3017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3017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3017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3017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3017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3017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3017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3017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3017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3017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3017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3017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3017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3017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3017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3017:4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3017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3017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3017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3017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3017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3017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3017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3017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3017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3017:4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3017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3017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3017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3017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3017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3017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3017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3017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3017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3017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3017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3017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3017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3017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3017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3017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3017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3017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3017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3017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3017:4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3017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3017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3017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3017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3017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3017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3017:4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3017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3017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3017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3017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3017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3017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3017:4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3017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3017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3017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3017:5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3017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3017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3017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3017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3017:5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3017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3017:5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3018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3018:4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3018:8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400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4002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4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5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5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5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5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5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5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5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6001:22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6001:6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6001:7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8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8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8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8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8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802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8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806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806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806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807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8079:8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10001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1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100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1100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1001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3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3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4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401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4013:8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402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4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5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5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5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5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5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5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5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5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5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5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702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7022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7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7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7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7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7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7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7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7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7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7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7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702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7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7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7022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7022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7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7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702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7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702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7022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702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70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702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702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7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702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702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702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7022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70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702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702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702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702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702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7022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702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7022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70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702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702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702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702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702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7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7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702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7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70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702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7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702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702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7022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702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7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702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702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7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07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7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702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702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702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702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702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702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702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70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702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0702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0702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702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070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070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07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07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07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0702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0702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702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70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70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7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7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702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702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70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0702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0702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0702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070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070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070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0702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07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0702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07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07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0702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070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0702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0702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0702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0702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0702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0702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0702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0702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07022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0702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0702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0702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0702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0702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0702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0702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0702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0702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0702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0702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07022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07022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0702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0702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0702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0702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0702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0702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07022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07022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07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48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5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5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5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5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5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1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100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1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1007:7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1007:7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1007:7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1007:7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1007:7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1007:7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1007:7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1007:7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1007:7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1007:7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1007:7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1007:7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1007:7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401007:7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401007:7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401007:7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401007:7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401007:7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401007:7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401007:7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401007:7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401007:7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401007:7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401007:7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401007:7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401007:7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401007:7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401007:7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401007:7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401007:7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401007:7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401007:7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401007:7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401007:7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401007:7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401007:7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401007:7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401007:7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401007:7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401007:7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401007:7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401007:7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401007:7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401007:7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401007:7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401007:7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401007:7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401007:7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401007:7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401007:7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401007:7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401007:7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401007:7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401007:7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401007:7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401007:7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401007:7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401007:7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401007:7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401007:7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401007:7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401007:7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401007:7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401007:7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401007:7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401007:7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401007:7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401007:7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401007:7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401007:7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401007:7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401007:7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401007:7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401007:7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401007:7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401007:7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401007:7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401007:7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401007:7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401007:7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401007:7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401007:7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401007:7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401007:7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401007:7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401007:7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401007:7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401007:7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401007:7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401007:7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401007:7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401007:7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401007:7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401007:7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401007:7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401007:7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401007:7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401007:7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401007:7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401007:7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401014:4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401014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401014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401014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40101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4010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401019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401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40103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402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4020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402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403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40300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40300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4030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403001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403001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403001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4030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4030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403001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403001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40300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403001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403001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403001:3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40300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40300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40300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403001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403001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40300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403001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403001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403001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403001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403001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403001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3001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403001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403001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403001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403001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403001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300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403001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40300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403001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403001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403001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40300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30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3001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3001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300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40300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403001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4030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4030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403001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40300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403013:3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40305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40305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4030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40305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40305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40305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40406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40406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40406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405035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4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4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505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505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5056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5056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6002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6002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602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701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702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702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702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702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7021:8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8001:35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8001:7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8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80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8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800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8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8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8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8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8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8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8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8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8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8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8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8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8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8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8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8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8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8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8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8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8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8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8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8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8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8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8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8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8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8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8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16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16002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2001:10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2001:13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2001:23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2001:26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2001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200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3025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3025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3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4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4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5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5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5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5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5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505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505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505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505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505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505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505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5058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5058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5058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505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505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505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505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505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505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505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505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505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506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506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506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506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506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506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506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506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506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506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506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506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506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506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5064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506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506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506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6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6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606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6060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606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606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606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606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606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606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606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606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606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606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606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606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60601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60702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6">
            <text:p>23.01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21">
            <text:p>1918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AE2131957942B4B7D96EF1E504BE5F01C61CC739D05934AC833E3ACC80E36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елихова Елена Дмитриевна</meta:initial-creator>
    <dc:creator>Мелихова Елена Дмитриевна</dc:creator>
    <meta:creation-date>2025-02-11T07:07:34Z</meta:creation-date>
    <dc:date>2025-02-11T07:07:34Z</dc:date>
  </office:meta>
</office:document-meta>
</file>